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color="#696969" fo:font-size="12pt" style:font-size-asian="12pt" style:font-size-complex="12pt" fo:background-color="#FFFFFF"/>
    </style:style>
    <style:style style:name="T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4" style:parent-style-name="Strong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35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3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ärnu Vanalinna koolituskeskus <text:s text:c="14"/></text:p>
      <text:p text:style-name="P2"/>
      <text:p text:style-name="P3">Inglise keel- algajatele A1 (A1.1 ja A1.2)</text:p>
      <text:p text:style-name="P4">Õppekava koosneb kahest moodulist.</text:p>
      <text:p text:style-name="Normal"><text:span text:style-name="T5">Eesmärk</text:span><text:span text:style-name="T6"><text:s/>Koolituse tulemusena omandab õppija inglise keele tasemel, mis võimaldab toime tulla lihtsates keelesituatsioonides.</text:span></text:p>
      <text:p text:style-name="Normal"><text:span text:style-name="T7">Õpiväljundid.<text:s/></text:span><text:span text:style-name="T8"><text:s/>Koolituse lõpuks õppija:<text:s/></text:span></text:p>
      <text:list text:style-name="LFO1" text:continue-numbering="true">
        <text:list-item>
          <text:p text:style-name="P9">mõistab ja kasutab igapäevaseid väljendeid ja lihtsamaid fraase</text:p>
        </text:list-item>
        <text:list-item>
          <text:p text:style-name="P10">suhtleb lihtsas keeles, kui vestluspartner räägib aeglaselt ja selgelt ning on valmis sõnastust ümber <text:s/>formuleerima.</text:p>
        </text:list-item>
        <text:list-item>
          <text:p text:style-name="P11">saab aru lihtsamatest lausetest siltidel, plakatitel ning teda ennast puudutavatest tekstidest.</text:p>
        </text:list-item>
        <text:list-item>
          <text:p text:style-name="P12">orienteerub oma õppematerjalides ja otsib sealt vajalikku infot.</text:p>
        </text:list-item>
      </text:list>
      <text:p text:style-name="Normal"><text:span text:style-name="T13">Sihtgrupp ja õppe alustamise tingimused.</text:span><text:s/>Inimesed, kes soovivad alustada inglise keele õppimist.<text:s/></text:p>
      <text:p text:style-name="Normal"><text:span text:style-name="T14">Õppe maht, korraldus.</text:span><text:span text:style-name="T15"><text:s/>Õpe toimub 1-2 korda nädalas, õppekestus 1-2 akadeemilist õppeaastat.<text:s/></text:span></text:p>
      <text:p text:style-name="Normal"><text:span text:style-name="T16">Õppe maht:<text:s/></text:span><text:span text:style-name="T17">kogu kurus , inglise keel A1, koosneb kahest moodulist A1.1 ja A1.2. kokku 145 ak. tundi.</text:span></text:p>
      <text:p text:style-name="P18">Kursus A1.1, <text:s/>50 kontakttundi + 20 ak. tundi iseseisev töö</text:p>
      <text:p text:style-name="Normal"><text:span text:style-name="T19">Kursus A1.2, <text:s/>55 kontakttundi <text:s/>+ 20 ak. tundi iseseisev töö</text:span></text:p>
      <text:p text:style-name="Normal"><text:span text:style-name="T20">Õppesisu</text:span><text:span text:style-name="T21">.<text:s/></text:span><text:span text:style-name="T22">Sõnavara: igapäevased nimi-, omadus- ja tegusõnad, põhi- ja järgarvud, kuupäevad, ametid, perekond, maad, rahvad ja keeled, värvid sport ja vaba aeg, toit, riided, transport, peamised viisakusväljendid.</text:span></text:p>
      <text:p text:style-name="P23">Suuline väljendusoskus: tervitamine ja tutvustamine, küsimine – hobid, vaba aeg, kell, vabandamine, juhiste küsimine ja andmine, poes, kohvikus, restoranis, rongijaamas, igapäevased probleemid.</text:p>
      <text:p text:style-name="Normal"><text:span text:style-name="T24">Kuulamine. Ülevaade hääldusest ja sõnade järjekorrast lauses. Lihtsamate käibefraaside õppimine ja lihtsamast tekstidest ja dialoogidest arusaamine.</text:span><text:span text:style-name="T25"><text:s/></text:span><text:span text:style-name="T26">Inglise kõnekeele omandamist toetav <text:s/>autentsete tekstide kuulamine.</text:span></text:p>
      <text:soft-page-break/>
      <text:p text:style-name="Normal"><text:span text:style-name="T27">Kirjutamine.</text:span><text:span text:style-name="T28"><text:s/></text:span><text:span text:style-name="T29">Kursuse käigus tutvutakse mitteametlike kirjadega, e-kirja kirjutamisega ning isikuandmeid vajavate ankeetide täitmisega (nt hotelli registreerimileht).</text:span><text:span text:style-name="T30">Tundides läbitavad</text:span><text:span text:style-name="T31"><text:s/></text:span><text:span text:style-name="T32">teemad</text:span><text:span text:style-name="T33">: Everyday objects, The family , Food and drinks, My hobbies, Rooms (things in the house), Town.<text:s/></text:span><text:span text:style-name="T34">Grammatika</text:span><text:span text:style-name="T35"> </text:span><text:span text:style-name="T36">on tunni tegevustega ning teemadega seotud ning toetav esmase keeleoskuse saavutamiseks.</text:span></text:p>
      <text:p text:style-name="Normal"><text:span text:style-name="T37">Õppemeetodid.</text:span><text:span text:style-name="T38"><text:s text:c="2"/>Koolituse jooksul arendatakse kõiki nelja osaoskust: rääkimis-, lugemis-, kuulamis- ja kirjutamisoskust, kuid põhirõhk on suulisel eneseväljendamisel. Paaris- ja grupitööd, erinevad rollimängud ning dialoogid aitavad omandada kõnekeelt, et tulla toime igapäevastes suhtlussituatsioonides.</text:span></text:p>
      <text:p text:style-name="Normal"><text:span text:style-name="T39">Õppematerjalid.<text:s/></text:span><text:span text:style-name="T40">Koolitaja koosta</text:span><text:span text:style-name="T41">tud</text:span><text:span text:style-name="T42"><text:s/>õppematerjali</text:span><text:span text:style-name="T43">d</text:span><text:span text:style-name="T44"><text:s/>või<text:s/></text:span><text:span text:style-name="T45">õpik Jenny Dooley „Right on“ Student`s Book nr.1; nr.2</text:span></text:p>
      <text:p text:style-name="Normal"><text:span text:style-name="T46">Õppekeskkond.<text:s/></text:span><text:span text:style-name="T47">Auditoorne töö õpperuumis mis on varustatud tahvli, <text:s/>cd-mängija <text:s/>ja TV-ga ühendatud arvutiga</text:span><text:span text:style-name="T48"><text:s/>või interaktiivse tahvliga.</text:span><text:span text:style-name="T49"><text:s/>.</text:span></text:p>
      <text:p text:style-name="Normal"><text:span text:style-name="T50">Nõuded õpingute lõpetamiseks</text:span><text:span text:style-name="T51">, Õppija osaleb vähemalt 75%-selt kontakttundides ja <text:s/>on demonstreerinud õpiväljundite saavutamist</text:span><text:span text:style-name="T52">, sooritades lõputesti.</text:span><text:span text:style-name="T53"><text:s/></text:span></text:p>
      <text:p text:style-name="Normal"><text:span text:style-name="T54">Hindamismeetodid</text:span><text:span text:style-name="T55">. Suuline vestlus- vaheetappidena ja kursuse lõppedes vastab<text:s/></text:span><text:span text:style-name="T56">õppija<text:s/></text:span><text:span text:style-name="T57">lihtsatele,vestluse käigus esitatud küsimustele</text:span><text:span text:style-name="T58"><text:s/>ja sooritab kirjaliku testi</text:span><text:span text:style-name="T59">. Vajadusel, võimalus kasutada oma õppematerjale, orienteeruda nendes <text:s/>ja leida kiirelt vajalikku infot.</text:span><text:span text:style-name="T60"><text:s/></text:span></text:p>
      <text:p text:style-name="Normal"><text:span text:style-name="T61">Koolituse läbimisel väljastatav dokument</text:span><text:span text:style-name="T62">. Õppe lõpetamisel väljastatakse koolitusel osalejale tunnistus kui ta on omandanud õpiväljundites kirjeldatud eesmärgid ja on osalenud nõutud arv kordi kontakttundides.</text:span></text:p>
      <text:p text:style-name="Normal"><text:span text:style-name="T63">Koolitaja kompetentsust tagavava kvalifikatsiooni või õpi- või töökogemuse kirjeldus</text:span><text:span text:style-name="T64"><text:s text:c="2"/>Koolitajatel on erialane kõrgharidus, läbitud hulgaliselt erinevaid täiendkoolitusi õpetatavas ainevaldkonnas.</text:span></text:p>
      <text:p text:style-name="P65">Õppekava kinnitatud <text:s/>01.09.2024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language="et" fo:country="E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le Tasane</meta:initial-creator>
    <dc:creator>Merle Tasane</dc:creator>
    <meta:creation-date>2024-10-19T05:56:00Z</meta:creation-date>
    <dc:date>2024-10-19T11:02:00Z</dc:date>
    <meta:template xlink:href="Normal" xlink:type="simple"/>
    <meta:editing-cycles>4</meta:editing-cycles>
    <meta:editing-duration>PT2400S</meta:editing-duration>
    <meta:document-statistic meta:page-count="2" meta:paragraph-count="6" meta:word-count="517" meta:character-count="3459" meta:row-count="24" meta:non-whitespace-character-count="2948"/>
  </office:meta>
</office:document-meta>
</file>