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2" style:parent-style-name="Normal" style:family="paragraph">
      <style:text-properties style:font-name="Times New Roman" style:font-name-complex="Times New Roman" fo:font-weight="bold" style:font-weight-asian="bold" fo:font-size="12pt" style:font-size-asian="12pt" style:font-size-complex="12pt"/>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Calibri" style:font-name-complex="Times New Roman" fo:font-size="12pt" style:font-size-asian="12pt" style:font-size-complex="12pt"/>
    </style:style>
    <style:style style:name="T13" style:parent-style-name="DefaultParagraphFont" style:family="text">
      <style:text-properties style:font-name="Times New Roman" style:font-name-asian="Calibri"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Normal" style:family="paragraph">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Normal" style:family="paragraph">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fo:background-color="#FFFFFF"/>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INGLISE KEEL A2 <text:s/>(A2.1; A2.2)</text:p>
      <text:p text:style-name="P2"/>
      <text:p text:style-name="Normal"><text:span text:style-name="T3">Õppe maht.</text:span><text:span text:style-name="T4"><text:s/></text:span><text:span text:style-name="T5">Õpe koosneb<text:s/></text:span>kahest <text:s/>moodulist - kokku 150<text:s/>akadeemilist<text:s/>tundi kontaktõpet, millele lisandub kuni<text:s/>42<text:s/>tundi iseseisvat tööd:</text:p>
      <text:p text:style-name="Normal">A 2.1, <text:s/>54<text:s/>kontakttundi +<text:s/>21<text:s/>t<text:s/>iseseisev töö</text:p>
      <text:p text:style-name="Normal">A 2.2, <text:s/>54<text:s/>kontakttundi +<text:s/>21<text:s/>t<text:s/>iseseisev töö</text:p>
      <text:p text:style-name="Normal"><text:span text:style-name="T6">Sihtgrupp ja õppe alustamise tingimused.<text:s/></text:span><text:span text:style-name="T7">Õpingute alustamise tingimuseks on kursusele registreerimine, koolituslepingu vormistamine, õppemaksu tasumine.<text:s/></text:span><text:span text:style-name="T8"><text:s/>Sihtgrupp -<text:s/></text:span><text:span text:style-name="T9">t</text:span><text:span text:style-name="T10">äiskasvanud keelehuvilised. Õppe alustamise tingimused – omandatud tase A1.</text:span></text:p>
      <text:p text:style-name="Normal"><text:span text:style-name="T11">Õppekorraldus.</text:span><text:span text:style-name="T12"><text:s/>1-2 kord nädalas,</text:span><text:span text:style-name="T13"><text:s/>õppe kestus 1-2 õppeaastat.</text:span></text:p>
      <text:p text:style-name="Normal"><text:span text:style-name="T14">Eesmärk<text:s/></text:span><text:span text:style-name="T15">on arendada suhtluskeelt, pakkuda võimalusi praktiseerida ja arendada sõnavara, väljendusoskust nii, et õpilane mõistaks lihtsate vestluste, sõnumite ja tekstide sisu läbitud teemade piires. Mõistaks <text:s/>lauseid, mis seostuvad talle oluliste valdkondadega. Tuleks toime igapäevastes suhtlusolukordades. Kursus sobib neile kes on omandanud A1 taseme või taasalustajatele <text:s/>kellel on õppimises ja keelekasutuses olnud pikk paus.</text:span></text:p>
      <text:p text:style-name="Normal"><text:span text:style-name="T16">Õpiväljundid.<text:s/></text:span><text:span text:style-name="T17"><text:s/></text:span></text:p>
      <text:p text:style-name="P18">Koolituse lõpuks õppija: saab aru fraasidest ja sageli kasutatavatest sõnadest, mis on vahetult seotud õpilasele oluliste valdkondadega (näiteks info õpilase ja tema perekonna kohta, sisseostude tegemine, kodukoht, töö, jne). Saab aru lühikeste, lihtsate ja selgelt välja-hääldatud ütluste põhisisust. Lugemisel saab aru lühikestest lihtsatest tekstidest ning oskab leida sealt eeldatavat spetsiifilist informatsiooni. Tuleb toime igapäevastes suhtlusolukordades, mis nõuavad otsest ja lihtsat infovahetust tuttavatel teemadel. Suudab lihtsate fraaside ja lausete abil kirjeldada oma perekonda, teisi inimesi ja elutingimusi ning väljendada oma vajadusi. <text:s/>Mõistab sisu konteksti päevauudistes. Saab hakkama elementaarse asjaajamisega.<text:s/></text:p>
      <text:p text:style-name="Normal"><text:span text:style-name="T19">Õppesisu</text:span></text:p>
      <text:p text:style-name="Normal"><text:span text:style-name="T20">Sõnavara, suuline väljendusoskus</text:span><text:span text:style-name="T21">. Tervitamine ja tutvustamine ja <text:s/>tutvumine, <text:s/>igapäevased väljendid, nimi-, omadus- ja tegusõnad, <text:s/>perekond ja sõbrad, <text:s/>ametid ja töö, <text:s/>vaba aeg, reismine, <text:s/>ilm, <text:s/>eluruumi kirjeldamine, <text:s/>tunnete kirjeldamine, <text:s/>telefoninumbrid, <text:s/>kellaaeg, <text:s/>vabandamine, <text:s/>juhiste küsimine ja andmine, <text:s/>poes, kohvikus jm. suhtlemine; kuupäevad, <text:s/>palvete esitamine ja ettepanekute tegemine, rongi-, bussi-ja lennujaamas suhtlemine, <text:s/>inimeste kirjeldamine, <text:s/>oma kogemustest rääkimine.</text:span></text:p>
      <text:p text:style-name="P22">Teemad: The family and friends, Relationships, Describing feelings, Clothes, Leisure activities, The weather, The city, At the airport, In the cafe, Directions.<text:s/></text:p>
      <text:soft-page-break/>
      <text:p text:style-name="Normal"><text:span text:style-name="T23">Grammatika</text:span><text:span text:style-name="T24">. <text:s/>Lihtolevik, lihtminevik, kestev olevik oleviku ja tuleviku väljendamisel; be going to tulevik, oleviku perfekt; loendatavad ja mitteloendatavad nimisõnad; modaaltegusõnad can, could, will; nimisõnade omastav kääne; isikulised asesõnad; küsisõnad; kesk- ja ülivõrre; infinitiiv eesmärgi väljendamiseks.</text:span></text:p>
      <text:p text:style-name="Normal"><text:span text:style-name="T25">Kirjutamine</text:span><text:span text:style-name="T26">: Märkmete tegemine, lihtsa isikliku kirja koostamine.</text:span></text:p>
      <text:p text:style-name="Normal"><text:span text:style-name="T27">Õppemeetodid.</text:span><text:span text:style-name="T28"><text:s/>Kursusel arendatakse kõnelemis-, kuulamis-, lugemis- ja kirjutamisoskust nii õpiku- kui ka autentsete tekstidega töötamisel, tekstide koostamisel, lindistuste ja videomaterjali mõistmisel ja edasiandmisel ning vahetul suulisel suhtlemisel.</text:span><text:span text:style-name="T29"><text:s/>Kasutatakse erinevaid õpistrateegiaid, et materjali omandamine oleks efektiivne, näiteks <text:s/>rollimänge ja praktilisi harjutusi.</text:span></text:p>
      <text:p text:style-name="Normal"><text:span text:style-name="T30">Õppekeskkond.</text:span><text:span text:style-name="T31"><text:s/>Koolil on õppeklassid, mis kõik on varustatd tahvliga, <text:s/>cd-mängijaga <text:s/>ja TV-ga ühendatud arvutiga või interaktiivse tahvliga .</text:span></text:p>
      <text:p text:style-name="Normal"><text:span text:style-name="T32">Iseseisva töö kirjeldus.</text:span><text:span text:style-name="T33"><text:s/>Kirjalik või suuline ettevalmistus vastavalt tunni sisule.<text:s/></text:span></text:p>
      <text:p text:style-name="Normal"><text:span text:style-name="T34">Õppematerjalid.<text:s/></text:span><text:span text:style-name="T35"><text:s/>Keeleoskuse tasemele vastavad materjalid „Language Hub“ (õpik, töövihik, audio- ja videofailid, CD), kirjastus Macmillan Education.</text:span></text:p>
      <text:p text:style-name="Normal"><text:span text:style-name="T36">Nõuded õpingute lõpetamiseks</text:span><text:span text:style-name="T37">,<text:s/></text:span><text:span text:style-name="T38">sh hindamismeetod ja -kriteeriumid</text:span><text:span text:style-name="T39">, k</text:span><text:span text:style-name="T40">oolituse läbimisel väljastatav dokument</text:span><text:span text:style-name="T41"><text:s/></text:span></text:p>
      <text:p text:style-name="P42">Õppija osaleb vähemalt 75%-selt kontakttundides; sooritab kodutööd ja vahe- ning lõputestid. Kool väljastab kursuse lõpetajale tunnistuse kursuse läbimise kohta, kui õppija on osalenud vähemalt 75% tundidest ja omandanud õpiväljundid. . Väiksema osalemisprotsendi korral väljastab kool õppijale tõendi. Kui kursuse lõpetaja on sooritanud positiivselt kursuse lõputesti, siis kajastub vastav tulemus ka tema tunnistusel. Positiivseks tulemuseks on vaja sooritada testid vähemalt 55%-selt</text:p>
      <text:p text:style-name="Normal"><text:span text:style-name="T43">Koolitaja kompetentsust tagavava kvalifikatsiooni või õpi- või töökogemuse kirjeldus</text:span><text:span text:style-name="T44"><text:s text:c="2"/>Koolitajatel on kõrgharidus: inglise keele õpetaja või inglise filoloog. Kõik koolitajad omavad <text:s/>varasemat töökogemust täiskasvanute õpetamisel. Läbitud täienduskoolitused õpetatavas ainevaldkonnas.</text:span></text:p>
      <text:p text:style-name="P45">Õppekava kinnitatud <text:s/>01.09.24</text:p>
      <text:p text:style-name="P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letter-kerning="false" fo:language="et" fo:country="EE"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le Tasane</meta:initial-creator>
    <dc:creator>Merle Tasane</dc:creator>
    <meta:creation-date>2024-10-19T11:09:00Z</meta:creation-date>
    <dc:date>2024-10-19T11:27:00Z</dc:date>
    <meta:template xlink:href="Normal" xlink:type="simple"/>
    <meta:editing-cycles>4</meta:editing-cycles>
    <meta:editing-duration>PT1080S</meta:editing-duration>
    <meta:document-statistic meta:page-count="2" meta:paragraph-count="8" meta:word-count="665" meta:character-count="4448" meta:row-count="31" meta:non-whitespace-character-count="3791"/>
  </office:meta>
</office:document-meta>
</file>